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A00000491B660C3C6.jpg"/>
  <manifest:file-entry manifest:media-type="image/jpeg" manifest:full-path="Pictures/100000000000033A000004919D86D680.jpg"/>
  <manifest:file-entry manifest:media-type="image/jpeg" manifest:full-path="Pictures/100000000000033A00000491F0782807.jpg"/>
  <manifest:file-entry manifest:media-type="image/jpeg" manifest:full-path="Pictures/100000000000033A00000491F7BCAF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Μετατροπή_20_5">
      <style:paragraph-properties style:page-number="auto"/>
    </style:style>
    <style:style style:name="P3" style:family="paragraph" style:parent-style-name="Standard" style:master-page-name="Μετατροπή_20_6">
      <style:paragraph-properties style:page-number="auto"/>
    </style:style>
    <style:style style:name="P4" style:family="paragraph" style:parent-style-name="Standard" style:master-page-name="Μετατροπή_20_7">
      <style:paragraph-properties style:page-number="auto"/>
    </style:style>
    <style:style style:name="P5" style:family="paragraph"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5" svg:width="20.989cm" svg:height="29.668cm" svg:x="0cm" svg:y="0.032cm"><draw:image xlink:href="Pictures/100000000000033A000004919D86D680.jpg" xlink:type="simple" xlink:show="embed" xlink:actuate="onLoad"><text:p/></draw:image></draw:frame><text:bookmark text:name="page5"/></text:p>
      <text:p text:style-name="P2"><draw:frame text:anchor-type="paragraph" draw:z-index="1" draw:style-name="gr1" draw:text-style-name="P5" svg:width="20.989cm" svg:height="29.668cm" svg:x="0cm" svg:y="0.032cm"><draw:image xlink:href="Pictures/100000000000033A00000491F7BCAF85.jpg" xlink:type="simple" xlink:show="embed" xlink:actuate="onLoad"><text:p/></draw:image></draw:frame><text:bookmark text:name="page6"/></text:p>
      <text:p text:style-name="P3"><draw:frame text:anchor-type="paragraph" draw:z-index="2" draw:style-name="gr1" draw:text-style-name="P5" svg:width="20.989cm" svg:height="29.668cm" svg:x="0cm" svg:y="0.032cm"><draw:image xlink:href="Pictures/100000000000033A00000491B660C3C6.jpg" xlink:type="simple" xlink:show="embed" xlink:actuate="onLoad"><text:p/></draw:image></draw:frame><text:bookmark text:name="page7"/></text:p>
      <text:p text:style-name="P4"><draw:frame text:anchor-type="paragraph" draw:z-index="3" draw:style-name="gr1" draw:text-style-name="P5" svg:width="20.989cm" svg:height="29.668cm" svg:x="0cm" svg:y="0.032cm"><draw:image xlink:href="Pictures/100000000000033A00000491F0782807.jpg" xlink:type="simple" xlink:show="embed" xlink:actuate="onLoad"><text:p/></draw:image></draw:frame><text:bookmark text:name="page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0cm" fo:margin-right="21.0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Μετατροπή_20_1" style:display-name="Μετατροπή 1" style:page-layout-name="Mpm1"/>
    <style:master-page style:name="Μετατροπή_20_2" style:display-name="Μετατροπή 2" style:page-layout-name="Mpm1"/>
    <style:master-page style:name="Μετατροπή_20_3" style:display-name="Μετατροπή 3" style:page-layout-name="Mpm1"/>
    <style:master-page style:name="Μετατροπή_20_4" style:display-name="Μετατροπή 4" style:page-layout-name="Mpm1"/>
    <style:master-page style:name="Μετατροπή_20_5" style:display-name="Μετατροπή 5" style:page-layout-name="Mpm1"/>
    <style:master-page style:name="Μετατροπή_20_6" style:display-name="Μετατροπή 6" style:page-layout-name="Mpm1"/>
    <style:master-page style:name="Μετατροπή_20_7" style:display-name="Μετατροπή 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01:18:42.50</meta:creation-date>
    <meta:document-statistic meta:table-count="0" meta:image-count="0" meta:object-count="0" meta:page-count="4" meta:paragraph-count="0" meta:word-count="0" meta:character-count="0"/>
    <dc:date>2015-06-18T01:21:25.56</dc:date>
    <meta:editing-duration>PT2M45S</meta:editing-duration>
    <meta:editing-cycles>1</meta:editing-cycles>
    <meta:generator>OpenOffice/4.0.1$Win32 OpenOffice.org_project/401m5$Build-9714</meta:generator>
  </office:meta>
</office:document-meta>
</file>