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C000003670CC19C15.jpg"/>
  <manifest:file-entry manifest:media-type="image/jpeg" manifest:full-path="Pictures/100000000000033A0000049166C2BDB9.jpg"/>
  <manifest:file-entry manifest:media-type="image/jpeg" manifest:full-path="Pictures/100000000000033A00000491F3F915F2.jpg"/>
  <manifest:file-entry manifest:media-type="image/jpeg" manifest:full-path="Pictures/100000000000033A000004915A55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Μετατροπή_20_1">
      <style:paragraph-properties style:page-number="auto"/>
    </style:style>
    <style:style style:name="P3" style:family="paragraph" style:parent-style-name="Standard" style:master-page-name="Μετατροπή_20_2">
      <style:paragraph-properties style:page-number="auto"/>
    </style:style>
    <style:style style:name="P4" style:family="paragraph" style:parent-style-name="Standard" style:master-page-name="Μετατροπή_20_3">
      <style:paragraph-properties style:page-number="auto"/>
    </style:style>
    <style:style style:name="P5" style:family="paragraph"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5" svg:width="20.989cm" svg:height="29.512cm" svg:x="0cm" svg:y="0.109cm"><draw:image xlink:href="Pictures/100000000000026C000003670CC19C15.jpg" xlink:type="simple" xlink:show="embed" xlink:actuate="onLoad"><text:p/></draw:image></draw:frame><text:bookmark text:name="page1"/></text:p>
      <text:p text:style-name="P2"><draw:frame text:anchor-type="paragraph" draw:z-index="1" draw:style-name="gr1" draw:text-style-name="P5" svg:width="20.989cm" svg:height="29.668cm" svg:x="0cm" svg:y="0.032cm"><draw:image xlink:href="Pictures/100000000000033A000004915A5504AA.jpg" xlink:type="simple" xlink:show="embed" xlink:actuate="onLoad"><text:p/></draw:image></draw:frame><text:bookmark text:name="page2"/></text:p>
      <text:p text:style-name="P3"><draw:frame text:anchor-type="paragraph" draw:z-index="2" draw:style-name="gr1" draw:text-style-name="P5" svg:width="20.989cm" svg:height="29.668cm" svg:x="0cm" svg:y="0.032cm"><draw:image xlink:href="Pictures/100000000000033A00000491F3F915F2.jpg" xlink:type="simple" xlink:show="embed" xlink:actuate="onLoad"><text:p/></draw:image></draw:frame><text:bookmark text:name="page3"/></text:p>
      <text:p text:style-name="P4"><draw:frame text:anchor-type="paragraph" draw:z-index="3" draw:style-name="gr1" draw:text-style-name="P5" svg:width="20.989cm" svg:height="29.668cm" svg:x="0cm" svg:y="0.032cm"><draw:image xlink:href="Pictures/100000000000033A0000049166C2BDB9.jpg" xlink:type="simple" xlink:show="embed" xlink:actuate="onLoad"><text:p/></draw:image></draw:frame><text:bookmark text:name="page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0cm" fo:margin-right="21.0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Μετατροπή_20_1" style:display-name="Μετατροπή 1" style:page-layout-name="Mpm1"/>
    <style:master-page style:name="Μετατροπή_20_2" style:display-name="Μετατροπή 2" style:page-layout-name="Mpm1"/>
    <style:master-page style:name="Μετατροπή_20_3" style:display-name="Μετατροπή 3" style:page-layout-name="Mpm1"/>
    <style:master-page style:name="Μετατροπή_20_4" style:display-name="Μετατροπή 4" style:page-layout-name="Mpm1"/>
    <style:master-page style:name="Μετατροπή_20_5" style:display-name="Μετατροπή 5" style:page-layout-name="Mpm1"/>
    <style:master-page style:name="Μετατροπή_20_6" style:display-name="Μετατροπή 6" style:page-layout-name="Mpm1"/>
    <style:master-page style:name="Μετατροπή_20_7" style:display-name="Μετατροπή 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0" meta:image-count="0" meta:object-count="0" meta:page-count="4" meta:paragraph-count="0" meta:word-count="0" meta:character-count="0"/>
  </office:meta>
</office:document-meta>
</file>