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0decb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paragraph-rsid="0019e0b9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paragraph-rsid="00142a6f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19e0b9" style:font-size-asian="14pt" style:font-weight-asian="bold" style:font-size-complex="14pt"/>
    </style:style>
    <style:style style:name="P5" style:family="paragraph" style:parent-style-name="Standard">
      <style:text-properties fo:font-size="14pt" fo:language="el" fo:country="GR" fo:font-weight="bold" officeooo:paragraph-rsid="00123f5e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el" fo:country="GR" fo:font-weight="bold" officeooo:rsid="003143e9" officeooo:paragraph-rsid="001f791f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el" fo:country="GR" fo:font-weight="bold" officeooo:rsid="00297b28" officeooo:paragraph-rsid="001f791f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el" fo:country="GR" fo:font-weight="bold" officeooo:rsid="002ad8c5" officeooo:paragraph-rsid="0029b637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el" fo:country="GR" fo:font-weight="bold" officeooo:paragraph-rsid="0010decb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officeooo:paragraph-rsid="0019e0b9" style:font-size-asian="14pt" style:font-size-complex="14pt"/>
    </style:style>
    <style:style style:name="P11" style:family="paragraph" style:parent-style-name="Standard">
      <style:text-properties fo:font-size="14pt" officeooo:paragraph-rsid="001f791f" style:font-size-asian="14pt" style:font-size-complex="14pt"/>
    </style:style>
    <style:style style:name="P12" style:family="paragraph" style:parent-style-name="Standard">
      <style:text-properties fo:font-size="14pt" officeooo:rsid="0029b637" officeooo:paragraph-rsid="0029b637" style:font-size-asian="14pt" style:font-size-complex="14pt"/>
    </style:style>
    <style:style style:name="P13" style:family="paragraph" style:parent-style-name="Standard">
      <style:text-properties fo:font-size="14pt" officeooo:paragraph-rsid="002ad8c5" style:font-size-asian="14pt" style:font-size-complex="14pt"/>
    </style:style>
    <style:style style:name="P14" style:family="paragraph" style:parent-style-name="Standard">
      <style:text-properties fo:font-size="14pt" fo:language="en" fo:country="US" fo:font-weight="bold" officeooo:rsid="002f985d" officeooo:paragraph-rsid="0029b637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Calibri" fo:font-size="14pt" fo:font-weight="bold" officeooo:paragraph-rsid="00123f5e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text-properties officeooo:paragraph-rsid="0010decb"/>
    </style:style>
    <style:style style:name="P17" style:family="paragraph" style:parent-style-name="Standard">
      <style:text-properties officeooo:paragraph-rsid="00142a6f"/>
    </style:style>
    <style:style style:name="P18" style:family="paragraph" style:parent-style-name="HTML_20_Preformatted">
      <style:text-properties style:font-name="Calibri" fo:font-size="14pt" fo:font-weight="bold" officeooo:paragraph-rsid="00123f5e" style:font-size-asian="14pt" style:font-weight-asian="bold" style:font-name-complex="Calibri" style:font-size-complex="14pt" style:font-weight-complex="bold"/>
    </style:style>
    <style:style style:name="P19" style:family="paragraph" style:parent-style-name="HTML_20_Preformatted">
      <style:text-properties officeooo:paragraph-rsid="00123f5e"/>
    </style:style>
    <style:style style:name="P20" style:family="paragraph" style:parent-style-name="Standard" style:master-page-name="Standard">
      <style:paragraph-properties style:page-number="auto"/>
      <style:text-properties officeooo:paragraph-rsid="0010decb"/>
    </style:style>
    <style:style style:name="T1" style:family="text">
      <style:text-properties fo:font-size="14pt" style:font-name-asian="Liberation Serif1" style:font-size-asian="14pt" style:font-name-complex="Liberation Serif1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5fb4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c74f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1fc6e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24899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8" style:family="text">
      <style:text-properties fo:font-size="14pt" fo:font-weight="bold" officeooo:rsid="0015fb48" style:font-name-asian="Liberation Serif1" style:font-size-asian="14pt" style:font-weight-asian="bold" style:font-name-complex="Liberation Serif1" style:font-size-complex="14pt" style:font-weight-complex="bold"/>
    </style:style>
    <style:style style:name="T9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0" style:family="text">
      <style:text-properties fo:font-size="14pt" fo:font-weight="bold" officeooo:rsid="0015fb48" style:font-name-asian="Calibri" style:font-size-asian="14pt" style:font-weight-asian="bold" style:font-name-complex="Calibri" style:font-size-complex="14pt" style:font-weight-complex="bold"/>
    </style:style>
    <style:style style:name="T1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l" fo:country="GR" fo:font-weight="bold" officeooo:rsid="00180c31" style:font-size-asian="14pt" style:font-weight-asian="bold" style:font-size-complex="14pt" style:font-weight-complex="bold"/>
    </style:style>
    <style:style style:name="T14" style:family="text">
      <style:text-properties fo:font-size="14pt" fo:language="el" fo:country="GR" fo:font-weight="bold" officeooo:rsid="003bef6f" style:font-size-asian="14pt" style:font-weight-asian="bold" style:font-size-complex="14pt" style:font-weight-complex="bold"/>
    </style:style>
    <style:style style:name="T15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Calibri" fo:font-size="14pt" fo:language="el" fo:country="GR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language="el" fo:country="GR" fo:font-weight="bold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180c31"/>
    </style:style>
    <style:style style:name="T21" style:family="text">
      <style:text-properties officeooo:rsid="0019e0b9"/>
    </style:style>
    <style:style style:name="T22" style:family="text">
      <style:text-properties fo:language="el" fo:country="GR" officeooo:rsid="0019e0b9"/>
    </style:style>
    <style:style style:name="T23" style:family="text">
      <style:text-properties fo:language="el" fo:country="GR" fo:font-weight="bold" officeooo:rsid="001f0f67" style:font-name-asian="Liberation Serif1" style:font-weight-asian="bold" style:font-name-complex="Liberation Serif1" style:font-weight-complex="bold"/>
    </style:style>
    <style:style style:name="T24" style:family="text">
      <style:text-properties fo:language="el" fo:country="GR" fo:font-weight="bold" style:font-weight-asian="bold" style:font-weight-complex="bold"/>
    </style:style>
    <style:style style:name="T25" style:family="text">
      <style:text-properties fo:language="el" fo:country="GR" fo:font-weight="bold" officeooo:rsid="001f0f67" style:font-weight-asian="bold" style:font-weight-complex="bold"/>
    </style:style>
    <style:style style:name="T26" style:family="text">
      <style:text-properties fo:language="el" fo:country="GR" fo:font-weight="bold" officeooo:rsid="001f791f" style:font-weight-asian="bold" style:font-weight-complex="bold"/>
    </style:style>
    <style:style style:name="T27" style:family="text">
      <style:text-properties fo:language="el" fo:country="GR" fo:font-weight="bold" officeooo:rsid="0020a25a" style:font-weight-asian="bold" style:font-weight-complex="bold"/>
    </style:style>
    <style:style style:name="T28" style:family="text">
      <style:text-properties fo:language="el" fo:country="GR" fo:font-weight="bold" officeooo:rsid="002502b6" style:font-weight-asian="bold" style:font-weight-complex="bold"/>
    </style:style>
    <style:style style:name="T29" style:family="text">
      <style:text-properties fo:language="el" fo:country="GR" fo:font-weight="bold" officeooo:rsid="00254068" style:font-weight-asian="bold" style:font-weight-complex="bold"/>
    </style:style>
    <style:style style:name="T30" style:family="text">
      <style:text-properties fo:language="el" fo:country="GR" fo:font-weight="bold" officeooo:rsid="00275cae" style:font-weight-asian="bold" style:font-weight-complex="bold"/>
    </style:style>
    <style:style style:name="T31" style:family="text">
      <style:text-properties fo:language="el" fo:country="GR" fo:font-weight="bold" officeooo:rsid="00285ad6" style:font-weight-asian="bold" style:font-weight-complex="bold"/>
    </style:style>
    <style:style style:name="T32" style:family="text">
      <style:text-properties fo:language="el" fo:country="GR" fo:font-weight="bold" officeooo:rsid="00297b28" style:font-weight-asian="bold" style:font-weight-complex="bold"/>
    </style:style>
    <style:style style:name="T33" style:family="text">
      <style:text-properties fo:language="el" fo:country="GR" fo:font-weight="bold" officeooo:rsid="002ad8c5" style:font-weight-asian="bold" style:font-weight-complex="bold"/>
    </style:style>
    <style:style style:name="T34" style:family="text">
      <style:text-properties fo:language="el" fo:country="GR" fo:font-weight="bold" officeooo:rsid="002c79f8" style:font-weight-asian="bold" style:font-weight-complex="bold"/>
    </style:style>
    <style:style style:name="T35" style:family="text">
      <style:text-properties fo:language="el" fo:country="GR" fo:font-weight="bold" officeooo:rsid="002e5fde" style:font-weight-asian="bold" style:font-weight-complex="bold"/>
    </style:style>
    <style:style style:name="T36" style:family="text">
      <style:text-properties fo:language="el" fo:country="GR" fo:font-weight="bold" officeooo:rsid="002f985d" style:font-weight-asian="bold" style:font-weight-complex="bold"/>
    </style:style>
    <style:style style:name="T37" style:family="text">
      <style:text-properties fo:language="el" fo:country="GR" fo:font-weight="bold" officeooo:rsid="003143e9" style:font-weight-asian="bold" style:font-weight-complex="bold"/>
    </style:style>
    <style:style style:name="T38" style:family="text">
      <style:text-properties fo:language="el" fo:country="GR" fo:font-weight="bold" officeooo:rsid="00330ca1" style:font-weight-asian="bold" style:font-weight-complex="bold"/>
    </style:style>
    <style:style style:name="T39" style:family="text">
      <style:text-properties fo:language="el" fo:country="GR" fo:font-weight="bold" officeooo:rsid="0033fafe" style:font-weight-asian="bold" style:font-weight-complex="bold"/>
    </style:style>
    <style:style style:name="T40" style:family="text">
      <style:text-properties fo:language="el" fo:country="GR" fo:font-weight="bold" officeooo:rsid="003de28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9e0b9" style:font-weight-asian="bold" style:font-weight-complex="bold"/>
    </style:style>
    <style:style style:name="T43" style:family="text">
      <style:text-properties fo:font-weight="bold" officeooo:rsid="001a0656" style:font-weight-asian="bold" style:font-weight-complex="bold"/>
    </style:style>
    <style:style style:name="T44" style:family="text">
      <style:text-properties fo:font-weight="bold" officeooo:rsid="001bb6a0" style:font-weight-asian="bold" style:font-weight-complex="bold"/>
    </style:style>
    <style:style style:name="T45" style:family="text">
      <style:text-properties fo:font-weight="bold" officeooo:rsid="001e3f10" style:font-weight-asian="bold" style:font-weight-complex="bold"/>
    </style:style>
    <style:style style:name="T46" style:family="text">
      <style:text-properties fo:font-weight="bold" officeooo:rsid="001f0f67" style:font-weight-asian="bold" style:font-weight-complex="bold"/>
    </style:style>
    <style:style style:name="T47" style:family="text">
      <style:text-properties fo:font-weight="bold" officeooo:rsid="001f791f" style:font-weight-asian="bold" style:font-weight-complex="bold"/>
    </style:style>
    <style:style style:name="T48" style:family="text">
      <style:text-properties fo:font-weight="bold" officeooo:rsid="003e38bc" style:font-weight-asian="bold" style:font-weight-complex="bold"/>
    </style:style>
    <style:style style:name="T49" style:family="text">
      <style:text-properties fo:font-weight="bold" officeooo:rsid="003f8ca1" style:font-weight-asian="bold" style:font-weight-complex="bold"/>
    </style:style>
    <style:style style:name="T50" style:family="text">
      <style:text-properties fo:font-weight="bold" officeooo:rsid="004141a2" style:font-weight-asian="bold" style:font-weight-complex="bold"/>
    </style:style>
    <style:style style:name="T51" style:family="text">
      <style:text-properties fo:language="en" fo:country="US" fo:font-weight="bold" officeooo:rsid="002e5fde" style:font-weight-asian="bold" style:font-weight-complex="bold"/>
    </style:style>
    <style:style style:name="T52" style:family="text">
      <style:text-properties fo:language="en" fo:country="US" fo:font-weight="bold" officeooo:rsid="002f985d" style:font-weight-asian="bold" style:font-weight-complex="bold"/>
    </style:style>
    <style:style style:name="T53" style:family="text">
      <style:text-properties fo:language="en" fo:country="US" fo:font-weight="bold" officeooo:rsid="00330ca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</text:span><text:span text:style-name="T2">ΣΥΛΛΟΓΟΣ ΑΠΟΛΥΘΕΝΤΩΝ – ΑΠΟΧΩΡΗΣΑΝΤΩΝ ΑΤΕ</text:span></text:p>
      <text:p text:style-name="P16"><text:span text:style-name="T2">ΚΟΜΝΗΝΩΝ 19 4</text:span><text:span text:style-name="T15">ος</text:span><text:span text:style-name="T2"> ΌΡΟΦΟΣ Τ.Κ. 54624 -ΘΕΣΣΑΛΟΝΙΚΗ</text:span></text:p>
      <text:p text:style-name="P1">Τηλέφωνο και Φαξ <text:s text:c="2"/>2310276046</text:p>
      <text:p text:style-name="P16"><text:span text:style-name="T11"><text:s/>e</text:span><text:span text:style-name="T2">-</text:span><text:span text:style-name="T11">mail</text:span><text:span text:style-name="T2"> : </text:span><text:a xlink:type="simple" xlink:href="mailto:info@saaate.gr" text:style-name="Internet_20_link" text:visited-style-name="Visited_20_Internet_20_Link"><text:span text:style-name="Internet_20_link"><text:span text:style-name="T11">info</text:span></text:span></text:a><text:a xlink:type="simple" xlink:href="mailto:info@saaate.gr" text:style-name="Internet_20_link" text:visited-style-name="Visited_20_Internet_20_Link"><text:span text:style-name="Internet_20_link"><text:span text:style-name="T2">@</text:span></text:span></text:a><text:a xlink:type="simple" xlink:href="mailto:info@saaate.gr" text:style-name="Internet_20_link" text:visited-style-name="Visited_20_Internet_20_Link"><text:span text:style-name="Internet_20_link"><text:span text:style-name="T11">saaate</text:span></text:span></text:a><text:a xlink:type="simple" xlink:href="mailto:info@saaate.gr" text:style-name="Internet_20_link" text:visited-style-name="Visited_20_Internet_20_Link"><text:span text:style-name="Internet_20_link"><text:span text:style-name="T2">.</text:span></text:span></text:a><text:a xlink:type="simple" xlink:href="mailto:info@saaate.gr" text:style-name="Internet_20_link" text:visited-style-name="Visited_20_Internet_20_Link"><text:span text:style-name="Internet_20_link"><text:span text:style-name="T11">gr</text:span></text:span></text:a></text:p>
      <text:p text:style-name="P16"><text:span text:style-name="Internet_20_link"><text:span text:style-name="T11"><text:s text:c="2"/></text:span></text:span><text:a xlink:type="simple" xlink:href="http://www.saaate.gr/" text:style-name="Internet_20_link" text:visited-style-name="Visited_20_Internet_20_Link"><text:span text:style-name="Internet_20_link">www.saaate.gr</text:span></text:a><text:span text:style-name="T11"> <text:s text:c="65"/></text:span><text:span text:style-name="T12">Θεσσαλονικη </text:span><text:span text:style-name="T14">20</text:span><text:span text:style-name="T12">-</text:span><text:span text:style-name="T13">0</text:span><text:span text:style-name="T12">1-201</text:span><text:span text:style-name="T13">6</text:span></text:p>
      <text:p text:style-name="P9"><text:s text:c="2"/>Αριθ πρωτ <text:span text:style-name="T20">1</text:span></text:p>
      <text:p text:style-name="P9"/>
      <text:p text:style-name="P9"/>
      <text:p text:style-name="P9"/>
      <text:p text:style-name="P9"/>
      <text:p text:style-name="P16"><text:span text:style-name="T7"><text:s text:c="68"/></text:span><text:span text:style-name="T2">ΠΡΟΣ</text:span></text:p>
      <text:p text:style-name="P1"/>
      <text:p text:style-name="P16"><text:span text:style-name="T7"><text:s text:c="26"/></text:span><text:span text:style-name="T9">Τον <text:s text:c="2"/></text:span><text:span text:style-name="T10">Συνηγορο του Πολιτη</text:span><text:span text:style-name="T7"> <text:s text:c="127"/>. <text:s text:c="18"/></text:span><text:span text:style-name="T8">Χαλκοκονδυλη <text:s/></text:span><text:span text:style-name="T2">1</text:span><text:span text:style-name="T3">7</text:span><text:span text:style-name="T2"> <text:s/>Τ.Κ. <text:s/>10</text:span><text:span text:style-name="T3">432</text:span><text:span text:style-name="T2"> <text:s/>Αθήνα</text:span></text:p>
      <text:p text:style-name="P1"/>
      <text:p text:style-name="P1"/>
      <text:p text:style-name="P1"/>
      <text:p text:style-name="P17"><text:span text:style-name="T7"><text:s text:c="11"/></text:span><text:span text:style-name="T2">Θεμα: </text:span><text:span text:style-name="T5">Αρνηση απαντησεων εκ μερους του ΕΤΕΑ σε υπομνηματα <text:s/></text:span><text:span text:style-name="T6">μας για την</text:span><text:span text:style-name="T4"> <text:s/>αυθαιρετη αλλαγη στον τροπο εκδοσης επικουρικων</text:span><text:span text:style-name="T2"> συνταξ</text:span><text:span text:style-name="T4">εων</text:span><text:span text:style-name="T2"> <text:s/></text:span></text:p>
      <text:p text:style-name="P3"/>
      <text:p text:style-name="P3"/>
      <text:p text:style-name="P4"><text:s text:c="9"/>Κ<text:span text:style-name="T21">υ</text:span>ριε <text:span text:style-name="T22">Συνηγορε</text:span></text:p>
      <text:p text:style-name="P4"/>
      <text:p text:style-name="P10"><text:span text:style-name="T41"><text:s text:c="11"/></text:span><text:span text:style-name="T42">Ο συλλογος μας</text:span><text:span text:style-name="T41"> <text:s/></text:span><text:span text:style-name="T42">αποτελειται απο μελη που </text:span><text:span text:style-name="T41"><text:s/>εργ</text:span><text:span text:style-name="T42">α</text:span><text:span text:style-name="T41">στηκαν στην πρ</text:span><text:span text:style-name="T42">ω</text:span><text:span text:style-name="T41">ην Αγροτικ</text:span><text:span text:style-name="T42">η</text:span><text:span text:style-name="T41"> Τρ</text:span><text:span text:style-name="T42">α</text:span><text:span text:style-name="T41">πεζα Ελλ</text:span><text:span text:style-name="T42">α</text:span><text:span text:style-name="T41">δος και στη συν</text:span><text:span text:style-name="T42">ε</text:span><text:span text:style-name="T41">χεια στην Πειραι</text:span><text:span text:style-name="T42">ω</text:span><text:span text:style-name="T41">ς <text:s/>και <text:s text:c="2"/></text:span><text:span text:style-name="T42">συνταξιοδοτηθηκαν η </text:span><text:span text:style-name="T41">πρ</text:span><text:span text:style-name="T42">ο</text:span><text:span text:style-name="T41">κειται να συνταξιοδοτηθο</text:span><text:span text:style-name="T42">υ</text:span><text:span text:style-name="T41">ν απ</text:span><text:span text:style-name="T42">ο</text:span><text:span text:style-name="T41"> το ΕΤΕΑ , </text:span><text:span text:style-name="T48">σ</text:span><text:span text:style-name="T41">το οπο</text:span><text:span text:style-name="T42">ι</text:span><text:span text:style-name="T41">ο </text:span><text:span text:style-name="T48">ενταχθηκαν </text:span><text:span text:style-name="T49">ολοι οι εργαζομενοι στην π ΑΤΕ καθως </text:span><text:span text:style-name="T48">οι σ</text:span><text:span text:style-name="T49">υνταξιουχοι</text:span><text:span text:style-name="T48"> οι οποιοι επαιρναν επικουρικη συνταξη απο τον ΕΛΕΜ</text:span><text:span text:style-name="T41"> </text:span><text:span text:style-name="T50">(Ειδικο λογαριασμο επικουρησης μελων)</text:span></text:p>
      <text:p text:style-name="P10"><text:span text:style-name="T41"><text:s text:c="10"/></text:span><text:span text:style-name="T43">Η εκδοση των επικουρικων μας συνταξεων εκδιδονταν <text:s/>χωρις κανενα προβλημα και εμποδια αρχικα απο τον ΕΛΕΜ και αργοτερα απο το σημερινο ΕΤΕΑ <text:s/></text:span><text:span text:style-name="T44">και </text:span><text:span text:style-name="T43">συμφωνα <text:s/></text:span><text:span text:style-name="T45">παντοτε </text:span><text:span text:style-name="T43">με τον κανονισμο του ΕΛΕΜ.</text:span></text:p>
      <text:p text:style-name="P11"><text:span text:style-name="T43"><text:s text:c="9"/></text:span><text:span text:style-name="T46">Το τελευταιο διαστημα και συγκεκριμμενα απο το 2014 σε μικρο βαθμο και <text:s/>απο τις αρχες του 2015 </text:span><text:span text:style-name="T47">σε εντονο βαθμο,</text:span><text:span text:style-name="T23"> </text:span><text:span text:style-name="T25"><text:s/>οι υπηρεσιες του ΕΤΕΑ , αρχισαν να προβαλουν διαφορα εμποδια στην εκδοση των συνταξιοδοτικων αποφασεων στους ασφαλισμενους , </text:span><text:span text:style-name="T26">ετσι</text:span><text:span text:style-name="T25"> ο συλλογος μας στις 26-05-2015 <text:s/>εστειλε ειδικο υπομνημα σε ηλεκτρονικη μορφη αλλα και </text:span><text:span text:style-name="T27">το ιδιο υπομνημα </text:span><text:span text:style-name="T25"><text:s/>με το υπαριθ 51-26/05/2015 <text:s/></text:span><text:span text:style-name="T28">συστημενο </text:span><text:span text:style-name="T25">εγγραφο <text:s/></text:span><text:span text:style-name="T27">μας</text:span><text:span text:style-name="T25">. <text:s/></text:span></text:p>
      <text:p text:style-name="P11"><text:span text:style-name="T25"><text:s text:c="11"/>Στο υπομνημα <text:s/>αυτο διατυπω</text:span><text:span text:style-name="T26">σα</text:span><text:span text:style-name="T25">με με σαφηνεια και τεκμηραιωμενα τις ισχυουσες διαταξεις και κανονισμους βασει των οποιων θα πρεπει να εκδιδονται οι αποφασεις συνταξιοδοτησης.</text:span></text:p>
      <text:p text:style-name="P11"><text:span text:style-name="T25"><text:s text:c="9"/></text:span><text:span text:style-name="T28">Αφου στειλαμε το υπομνημα μας και αφου επιβεβαιωσαμε τηλεφωνικα την ληψη του, μας ειπωθηκε οτι το εχει παραλαβει ο κος Τομαρας Διευθυντης <text:s/>συνταξεων υπευθυνος για την εκδοση των επικουρικων μας συνταξεων.</text:span></text:p>
      <text:p text:style-name="P11"><text:span text:style-name="T28"><text:s text:c="8"/>Υπηρξαν δεκαδες τηλεφωνικες επικοινωνιες </text:span><text:span text:style-name="T29">απο τον προεδρο και τον </text:span><text:soft-page-break/><text:span text:style-name="T29">γραματεα του συλλογου μας,</text:span><text:span text:style-name="T28">με τον κο Τομαρα </text:span><text:span text:style-name="T39">για </text:span><text:span text:style-name="T28">να μας απαντησει εγγραφως </text:span><text:span text:style-name="T29">μ</text:span><text:span text:style-name="T28">ε </text:span><text:span text:style-name="T29">ποια διαταξη νομου,η κανονισμου αλλαξε τις προυποθεσεις χορηγησης επικουρικων συνταξεων,δυστυχως μεχρι σημερα αυτο δεν συνεβει.</text:span></text:p>
      <text:p text:style-name="P11"><text:span text:style-name="T29"><text:s text:c="7"/>Ετσι με τ</text:span><text:span text:style-name="T30">ο υπ αριθμον 54/29-11-2015 εγγραφο μας,επανηλθαμε στο ιδιο θεμα και λιγες μερες μετα την αποστολη του εγγραφου μας </text:span><text:span text:style-name="T31">στις 26-11-2015</text:span><text:span text:style-name="T30">, μιλησαμε με τον Διοικητη του ΕΤΕΑ κο Καποτα μας ειπε οτι δεν γνωριζει το θεμα θα το δει και θα μας ενημερωσει,</text:span><text:span text:style-name="T32">εκτοτε παρα τα επανειλημενα τηλεφωνηματα μας και παρα τις υποσχεσεις του τυπου, θα σας παρουμε εμεις,δυστυχως ακομη περιμενουμε στο ακουστικο.</text:span></text:p>
      <text:p text:style-name="P11"><text:span text:style-name="T32"><text:s text:c="6"/></text:span><text:span text:style-name="T37">Συμπληρωματικα σας στελνουμε και </text:span><text:span text:style-name="T40">την</text:span><text:span text:style-name="T37"> εγκυκλιο </text:span><text:span text:style-name="T40">ΑΠ182637/10-10-2014 <text:s/></text:span><text:span text:style-name="T37">του ΕΤΕΑ οπου φαινεται οτι μεχρι το ΕΤΕΑ να εκδοσει </text:span><text:span text:style-name="T39">δικο του </text:span><text:span text:style-name="T37">κανονισμο χορηγησης συνταξεων θα ισχυουν οι κανονισμοι των επι μερους επικουρικων ταμειων, οπως το δικο μας ΕΛΕΜ </text:span><text:span text:style-name="T39">βασει των οποιων <text:s/>εκδιδονται οι επικουρικες συνταξεις.</text:span></text:p>
      <text:p text:style-name="P6"/>
      <text:p text:style-name="P7"><text:s text:c="5"/>Κυριε συνηγορε</text:p>
      <text:p text:style-name="P7"/>
      <text:p text:style-name="P12"><text:span text:style-name="T32"><text:s text:c="5"/>Ε</text:span><text:span text:style-name="T24">πιζητουμε την βοηθεια σας προκειμενου να μεσολαβησετε για να μας δοθει εγγραφη και τεκμιριωμενη απαντηση </text:span><text:span text:style-name="T33">απο το ΕΤΕΑ για την αλλαγη των προυποθεσεων χορηγησης επικουρικων συνταξεων.</text:span></text:p>
      <text:p text:style-name="P8"/>
      <text:p text:style-name="P8"><text:s text:c="4"/>Για πληρεστερη ενημερωση σας ,σας στελνουμε συνημμενα</text:p>
      <text:p text:style-name="P12"><text:span text:style-name="T33"><text:s text:c="3"/>1)το υπ αριθμον 51/26-05-2015 εγγραφο </text:span><text:span text:style-name="T35">μας</text:span></text:p>
      <text:p text:style-name="P12"><text:span text:style-name="T33"><text:s text:c="3"/>2)το υπ αριθμον 54/19-11-2015 εγγραφο </text:span><text:span text:style-name="T35">μας</text:span></text:p>
      <text:p text:style-name="P12"><text:span text:style-name="T33"><text:s text:c="3"/></text:span><text:span text:style-name="T34">3)</text:span><text:span text:style-name="T35">τον κανονισμο του ΕΛΕΜ σε ηλεκτρονικο φακελλο </text:span><text:span text:style-name="T51">pdf</text:span></text:p>
      <text:p text:style-name="P12"><text:span text:style-name="T51"><text:s text:c="3"/>4)</text:span><text:span text:style-name="T52">E</text:span><text:span text:style-name="T36">γκυκλιο του ΕΤΕΑ σε ηλεκτρονικο φακελλο </text:span><text:span text:style-name="T52">pdf</text:span></text:p>
      <text:p text:style-name="P12"><text:span text:style-name="T52"><text:s text:c="3"/></text:span><text:span text:style-name="T38">5) διαφορες απαντησεις σε συναδελφους μας απο το Ετεα σε ηλεκτρονικο φακελλο </text:span><text:span text:style-name="T53"><text:s/></text:span><text:span text:style-name="T38">.</text:span></text:p>
      <text:p text:style-name="P14"/>
      <text:p text:style-name="P13"><text:span text:style-name="T33"><text:s text:c="5"/>Τηλ επικοινωνιας 6946044266 Νικος Τσομπανιδης</text:span><text:span text:style-name="T25"> <text:s text:c="2"/></text:span><text:span text:style-name="T43"><text:s text:c="4"/></text:span></text:p>
      <text:p text:style-name="P2"/>
      <text:p text:style-name="P1"/>
      <text:p text:style-name="P1"/>
      <text:p text:style-name="P1"/>
      <text:p text:style-name="P1"/>
      <text:p text:style-name="P1"/>
      <text:p text:style-name="P15"><text:s text:c="50"/>ΓΙΑ ΤΟ Δ/Σ ΤΟΥ ΣΑΑΑΤΕ</text:p>
      <text:p text:style-name="P18"/>
      <text:p text:style-name="P18"/>
      <text:p text:style-name="P19"><text:span text:style-name="T16"><text:s text:c="13"/></text:span><text:span text:style-name="T17">Ο Προεδρος <text:s text:c="30"/>Ο Γενικος Γραμματεας</text:span></text:p>
      <text:p text:style-name="P18"/>
      <text:p text:style-name="P18"/>
      <text:p text:style-name="P19"><text:span text:style-name="T18"><text:s text:c="5"/></text:span><text:span text:style-name="T19">ΠΑΠΑΔΟΠΟΥΛΟΣ ΛΑΖΑΡΟΣ <text:s text:c="11"/>ΤΣΟΜΠΑΝΙΔΗΣ ΝΙΚΟ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1" svg:font-family="'Courier New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l" style:country-asian="GR" style:font-name-complex="Courier New1" style:font-family-complex="'Courier New'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20:37:28.981000000</meta:creation-date>
    <dc:date>2016-01-20T20:11:37.351000000</dc:date>
    <meta:editing-duration>PT2H5M4S</meta:editing-duration>
    <meta:editing-cycles>41</meta:editing-cycles>
    <meta:generator>LibreOffice/4.4.2.2$Windows_x86 LibreOffice_project/c4c7d32d0d49397cad38d62472b0bc8acff48dd6</meta:generator>
    <meta:document-statistic meta:table-count="0" meta:image-count="0" meta:object-count="0" meta:page-count="2" meta:paragraph-count="30" meta:word-count="491" meta:character-count="3861" meta:non-whitespace-character-count="2815"/>
  </office:meta>
</office:document-meta>
</file>